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P21" style:parent-style-name="Standard" style:family="paragraph">
      <style:paragraph-properties fo:margin-left="0.25in">
        <style:tab-stops/>
      </style:paragraph-properties>
    </style:style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family="paragraph">
      <style:paragraph-properties fo:margin-left="0.25in">
        <style:tab-stops/>
      </style:paragraph-properties>
    </style:style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/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list-style-name="LFO6" style:family="paragraph"/>
    <style:style style:name="P31" style:parent-style-name="Standard" style:list-style-name="LFO6" style:family="paragraph"/>
    <style:style style:name="P32" style:parent-style-name="Standard" style:list-style-name="LFO6" style:family="paragraph"/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list-style-name="LFO7" style:family="paragraph"/>
    <style:style style:name="P35" style:parent-style-name="Standard" style:list-style-name="LFO7" style:family="paragraph"/>
    <style:style style:name="P36" style:parent-style-name="Standard" style:list-style-name="LFO7" style:family="paragraph"/>
    <style:style style:name="P37" style:parent-style-name="Standard" style:family="paragraph">
      <style:paragraph-properties fo:margin-left="0.25in">
        <style:tab-stops/>
      </style:paragraph-properties>
    </style:style>
    <style:style style:name="P38" style:parent-style-name="Standard" style:family="paragraph">
      <style:paragraph-properties fo:margin-left="0.25in">
        <style:tab-stops/>
      </style:paragraph-properties>
    </style:style>
    <style:style style:name="P39" style:parent-style-name="Standard" style:list-style-name="LFO8" style:family="paragraph"/>
    <style:style style:name="P40" style:parent-style-name="Standard" style:list-style-name="LFO8" style:family="paragraph"/>
    <style:style style:name="P41" style:parent-style-name="Standard" style:list-style-name="LFO8" style:family="paragraph"/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25in">
        <style:tab-stops/>
      </style:paragraph-properties>
    </style:style>
    <style:style style:name="P44" style:parent-style-name="Standard" style:list-style-name="LFO9" style:family="paragraph"/>
    <style:style style:name="P45" style:parent-style-name="Standard" style:list-style-name="LFO9" style:family="paragraph"/>
    <style:style style:name="P46" style:parent-style-name="Standard" style:list-style-name="LFO9" style:family="paragraph"/>
    <style:style style:name="P47" style:parent-style-name="Standard" style:list-style-name="LFO9" style:family="paragraph"/>
    <style:style style:name="P48" style:parent-style-name="Standard" style:family="paragraph">
      <style:paragraph-properties fo:margin-left="0.25in">
        <style:tab-stops/>
      </style:paragraph-properties>
    </style:style>
    <style:style style:name="P49" style:parent-style-name="Standard" style:list-style-name="LFO10" style:family="paragraph"/>
    <style:style style:name="P50" style:parent-style-name="Standard" style:list-style-name="LFO10" style:family="paragraph"/>
    <style:style style:name="P51" style:parent-style-name="Standard" style:list-style-name="LFO10" style:family="paragraph"/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list-style-name="LFO11" style:family="paragraph"/>
    <style:style style:name="P55" style:parent-style-name="Standard" style:list-style-name="LFO11" style:family="paragraph"/>
    <style:style style:name="P56" style:parent-style-name="Standard" style:list-style-name="LFO11" style:family="paragraph"/>
    <style:style style:name="P57" style:parent-style-name="Standard" style:family="paragraph">
      <style:paragraph-properties fo:margin-left="0.25in">
        <style:tab-stops/>
      </style:paragraph-properties>
    </style:style>
    <style:style style:name="P58" style:parent-style-name="Standard" style:list-style-name="LFO12" style:family="paragraph"/>
    <style:style style:name="P59" style:parent-style-name="Standard" style:list-style-name="LFO12" style:family="paragraph"/>
    <style:style style:name="P60" style:parent-style-name="Standard" style:list-style-name="LFO12" style:family="paragraph"/>
    <style:style style:name="P61" style:parent-style-name="Standard" style:list-style-name="LFO12" style:family="paragraph"/>
    <style:style style:name="P62" style:parent-style-name="Standard" style:list-style-name="LFO13" style:family="paragraph"/>
    <style:style style:name="P63" style:parent-style-name="Standard" style:list-style-name="LFO13" style:family="paragraph"/>
    <style:style style:name="P64" style:parent-style-name="Standard" style:list-style-name="LFO13" style:family="paragraph"/>
    <style:style style:name="P65" style:parent-style-name="Standard" style:list-style-name="LFO14" style:family="paragraph"/>
    <style:style style:name="P66" style:parent-style-name="Standard" style:list-style-name="LFO14" style:family="paragraph"/>
    <style:style style:name="P67" style:parent-style-name="Standard" style:list-style-name="LFO14" style:family="paragraph"/>
    <style:style style:name="P68" style:parent-style-name="Standard" style:family="paragraph">
      <style:paragraph-properties fo:margin-left="0.25in">
        <style:tab-stops/>
      </style:paragraph-properties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list-style-name="LFO15" style:family="paragraph"/>
    <style:style style:name="P71" style:parent-style-name="Standard" style:list-style-name="LFO15" style:family="paragraph"/>
    <style:style style:name="P72" style:parent-style-name="Standard" style:list-style-name="LFO15" style:family="paragraph"/>
    <style:style style:name="P73" style:parent-style-name="Standard" style:family="paragraph">
      <style:paragraph-properties fo:margin-left="0.25in">
        <style:tab-stops/>
      </style:paragraph-properties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paragraph-properties fo:margin-left="0.25in">
        <style:tab-stops/>
      </style:paragraph-properties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P77" style:parent-style-name="Standard" style:list-style-name="LFO16" style:family="paragraph"/>
    <style:style style:name="P78" style:parent-style-name="Standard" style:list-style-name="LFO16" style:family="paragraph"/>
    <style:style style:name="P79" style:parent-style-name="Standard" style:list-style-name="LFO16" style:family="paragraph"/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list-style-name="LFO17" style:family="paragraph"/>
    <style:style style:name="P82" style:parent-style-name="Standard" style:list-style-name="LFO17" style:family="paragraph"/>
    <style:style style:name="P83" style:parent-style-name="Standard" style:list-style-name="LFO17" style:family="paragraph"/>
    <style:style style:name="P84" style:parent-style-name="Standard" style:family="paragraph">
      <style:paragraph-properties fo:margin-left="0.25in">
        <style:tab-stops/>
      </style:paragraph-properties>
    </style:style>
    <style:style style:name="P85" style:parent-style-name="Standard" style:list-style-name="LFO18" style:family="paragraph"/>
    <style:style style:name="P86" style:parent-style-name="Standard" style:list-style-name="LFO18" style:family="paragraph"/>
    <style:style style:name="P87" style:parent-style-name="Standard" style:list-style-name="LFO18" style:family="paragraph"/>
    <style:style style:name="P88" style:parent-style-name="Standard" style:family="paragraph">
      <style:paragraph-properties fo:margin-left="0.25in">
        <style:tab-stops/>
      </style:paragraph-properties>
    </style:style>
    <style:style style:name="P89" style:parent-style-name="Standard" style:list-style-name="LFO19" style:family="paragraph"/>
    <style:style style:name="P90" style:parent-style-name="Standard" style:list-style-name="LFO19" style:family="paragraph"/>
    <style:style style:name="P91" style:parent-style-name="Standard" style:list-style-name="LFO19" style:family="paragraph"/>
    <style:style style:name="P92" style:parent-style-name="Standard" style:family="paragraph">
      <style:paragraph-properties fo:margin-left="0.25in">
        <style:tab-stops/>
      </style:paragraph-properties>
    </style:style>
    <style:style style:name="P93" style:parent-style-name="Standard" style:list-style-name="LFO20" style:family="paragraph"/>
    <style:style style:name="P94" style:parent-style-name="Standard" style:list-style-name="LFO20" style:family="paragraph"/>
    <style:style style:name="P95" style:parent-style-name="Standard" style:list-style-name="LFO20" style:family="paragraph"/>
    <style:style style:name="P96" style:parent-style-name="Standard" style:family="paragraph">
      <style:paragraph-properties fo:margin-left="0.25in">
        <style:tab-stops/>
      </style:paragraph-properties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P99" style:parent-style-name="Standard" style:list-style-name="LFO21" style:family="paragraph"/>
    <style:style style:name="P100" style:parent-style-name="Standard" style:list-style-name="LFO21" style:family="paragraph"/>
    <style:style style:name="P101" style:parent-style-name="Standard" style:list-style-name="LFO21" style:family="paragraph"/>
    <style:style style:name="P102" style:parent-style-name="Standard" style:family="paragraph">
      <style:paragraph-properties fo:margin-left="0.25in">
        <style:tab-stops/>
      </style:paragraph-properties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P105" style:parent-style-name="Standard" style:list-style-name="LFO22" style:family="paragraph"/>
    <style:style style:name="P106" style:parent-style-name="Standard" style:list-style-name="LFO22" style:family="paragraph"/>
    <style:style style:name="P107" style:parent-style-name="Standard" style:list-style-name="LFO22" style:family="paragraph"/>
    <style:style style:name="P108" style:parent-style-name="Standard" style:list-style-name="LFO23" style:family="paragraph"/>
    <style:style style:name="P109" style:parent-style-name="Standard" style:list-style-name="LFO23" style:family="paragraph"/>
    <style:style style:name="P110" style:parent-style-name="Standard" style:list-style-name="LFO23" style:family="paragraph"/>
    <style:style style:name="P111" style:parent-style-name="Standard" style:family="paragraph">
      <style:paragraph-properties fo:margin-left="0.25in">
        <style:tab-stops/>
      </style:paragraph-properties>
    </style:style>
    <style:style style:name="P112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80"/></text:span>Jasło, 02.12.2018<text:span text:style-name="T3"><text:s text:c="9"/></text:span></text:p>
      <text:p text:style-name="P4"/>
      <text:p text:style-name="P5"><text:s text:c="35"/>SPRAWOZDANIE</text:p>
      <text:p text:style-name="P6"/>
      <text:p text:style-name="P7"><text:s text:c="8"/>Z OTWARTYCH MISTRZOSTW<text:s/>JASŁA<text:s/></text:p>
      <text:p text:style-name="P8"><text:s text:c="4"/>DZIECI I MŁODZIEŻY KYOKUSHIN KARATE</text:p>
      <text:p text:style-name="Standard">Zawody odbyły <text:s/>się 2 grudnia 2018 w Podkarpackim Centrum Sportów Walki w Jaśle.<text:s/></text:p>
      <text:p text:style-name="Standard">Na starcie stanęło 210 zawodników reprezentujących 10 klubów z Biecza, Gorlic, Zakopanego, Tarnobrzega, Nowej Dęby, Jastrzębi, Góry Kalwarii, Limanowej, Nowego Sącza i Jasła.</text:p>
      <text:p text:style-name="Standard">Organizatorem Mistrzostw był Jasielski Klub Kyokushin Karate, oraz Miasto Jasło.</text:p>
      <text:p text:style-name="Standard">Sędzią głównym zawodów był <text:s/>shihan Ryszard Kiper .</text:p>
      <text:p text:style-name="Standard">Otwarcia zawodów dokonała Pani Elwira Musiałowicz-Czech zastępca Burmistrza Jasła.</text:p>
      <text:p text:style-name="Standard">Zawodnicy startowali w 28 kategoriach, z podziałem na wiek i wagę.</text:p>
      <text:p text:style-name="Standard">Zwycięzcy w poszczególnych kategoriach wiekowych otrzymali puchary i dyplomy za miejsca 1-3</text:p>
      <text:p text:style-name="Standard">Puchar najlepszego zawodnika Mistrzostw otrzymał Adrian Rzońca z Jasielskiego Klubu Kyokushin Karate.</text:p>
      <text:p text:style-name="Standard">Wręczono również pamiątkowe puchary dla najmłodszych uczestników Mistrzostw Jasła.</text:p>
      <text:p text:style-name="Standard"/>
      <text:p text:style-name="P9">Wyniki:</text:p>
      <text:p text:style-name="Standard">Dziewczyny – pasy pomarańczowe</text:p>
      <text:p text:style-name="Standard"><text:s text:c="2"/>do 24 kg</text:p>
      <text:p text:style-name="Standard">1. Wrzosek Natalia – Góra Kalwaria</text:p>
      <text:p text:style-name="Standard">2. Pacyna Zuzanna - Jastrzębia</text:p>
      <text:p text:style-name="Standard">3. Kozioł Maja - Jasło</text:p>
      <text:p text:style-name="Standard">3. Śliwa Zofia - Limanowa</text:p>
      <text:p text:style-name="Standard"/>
      <text:p text:style-name="Standard"><text:s/>do 28 kg</text:p>
      <text:p text:style-name="Standard">1. Stańczyk Amelia - Jastrzębia</text:p>
      <text:p text:style-name="Standard">2. Kamińska – Amelia - Biecz</text:p>
      <text:p text:style-name="Standard">3. Sośniak Martyna – Góra Kalwaria</text:p>
      <text:p text:style-name="Standard">3. Sasor Karolina – Góra Kalwaria</text:p>
      <text:p text:style-name="Standard"><text:s text:c="6"/></text:p>
      <text:p text:style-name="Standard"><text:s/>do 31 kg</text:p>
      <text:p text:style-name="Standard">1. Potoczek Nadia – Nowy Sącz</text:p>
      <text:p text:style-name="Standard">2. Dybus Lena - Tarnobrzeg</text:p>
      <text:p text:style-name="Standard">3. Bożek Emilia - Tarnobrzeg</text:p>
      <text:p text:style-name="Standard">3. Acela<text:s/>Jagoda - Biecz</text:p>
      <text:p text:style-name="Standard"/>
      <text:p text:style-name="Standard">do <text:s/>35 kg</text:p>
      <text:p text:style-name="Standard">1. Othaniel Emilia - Limanowa</text:p>
      <text:p text:style-name="Standard">2. Karwowska <text:s/>Aleksandra - Biecz</text:p>
      <text:p text:style-name="Standard">3. Potok Paulina - Jasło</text:p>
      <text:p text:style-name="Standard">3. Szewczyk Anna - Limanowa</text:p>
      <text:p text:style-name="Standard"/>
      <text:p text:style-name="Standard"><text:s/>do <text:s/>44 kg</text:p>
      <text:list text:style-name="LFO1" text:continue-numbering="true">
        <text:list-item>
          <text:p text:style-name="P10">Tuczyńska Emilia – Nowy Sącz</text:p>
        </text:list-item>
        <text:list-item>
          <text:p text:style-name="P11">Topór Lena – Góra Kalwaria</text:p>
        </text:list-item>
        <text:list-item>
          <text:p text:style-name="P12">Włodarczyk Milena – Tarnobrzeg</text:p>
        </text:list-item>
      </text:list>
      <text:p text:style-name="P13">3.Potok<text:s/>Weronika - Jasło</text:p>
      <text:p text:style-name="Standard"/>
      <text:soft-page-break/>
      <text:p text:style-name="Standard"><text:s/>powyżej 50 kg</text:p>
      <text:list text:style-name="LFO2" text:continue-numbering="true">
        <text:list-item>
          <text:p text:style-name="P14">Kwarciany Iga – Tarnobrzeg</text:p>
        </text:list-item>
        <text:list-item>
          <text:p text:style-name="P15">Stagraczyńska Katarzyna – Nowa Dęba</text:p>
        </text:list-item>
        <text:list-item>
          <text:p text:style-name="P16">Orzechowska Magdalena – Nowy Sącz</text:p>
        </text:list-item>
      </text:list>
      <text:p text:style-name="P17"/>
      <text:p text:style-name="Standard">Dziewczyny – pasy niebieskie <text:s text:c="5"/></text:p>
      <text:p text:style-name="Standard"/>
      <text:p text:style-name="Standard"><text:s text:c="2"/>do 30 kg</text:p>
      <text:list text:style-name="LFO3" text:continue-numbering="true">
        <text:list-item>
          <text:p text:style-name="P18">Wojciechowska Klementyna – Jasło</text:p>
        </text:list-item>
        <text:list-item>
          <text:p text:style-name="P19">Kurek Anna – Limanowa</text:p>
        </text:list-item>
        <text:list-item>
          <text:p text:style-name="P20">Jajko Maja – Tarnobrzeg</text:p>
        </text:list-item>
      </text:list>
      <text:p text:style-name="P21">3.Bochyńska Izabela – Nowa Dęba</text:p>
      <text:p text:style-name="Standard">do 35 kg</text:p>
      <text:list text:style-name="LFO4" text:continue-numbering="true">
        <text:list-item>
          <text:p text:style-name="P22">Mentel Paulina – Biecz</text:p>
        </text:list-item>
        <text:list-item>
          <text:p text:style-name="P23">Piotrowska Alicja – Limanowa</text:p>
        </text:list-item>
        <text:list-item>
          <text:p text:style-name="P24">Frodyma Faustyna – Jasło</text:p>
        </text:list-item>
      </text:list>
      <text:p text:style-name="P25">3. Gazda Maja – Góra Kalwaria</text:p>
      <text:p text:style-name="Standard">do 42 kg</text:p>
      <text:list text:style-name="LFO5" text:continue-numbering="true">
        <text:list-item>
          <text:p text:style-name="P26">Grzywacz Marcjanna – Jastrzebia</text:p>
        </text:list-item>
        <text:list-item>
          <text:p text:style-name="P27">Zelek Jagoda – Limanowa</text:p>
        </text:list-item>
        <text:list-item>
          <text:p text:style-name="P28">Jajko Zuzanna – Tarnobrzeg</text:p>
        </text:list-item>
      </text:list>
      <text:p text:style-name="P29">3.Szumilas Alicja - Limanowa</text:p>
      <text:p text:style-name="Standard">do 50 kg</text:p>
      <text:list text:style-name="LFO6" text:continue-numbering="true">
        <text:list-item>
          <text:p text:style-name="P30">Zamora Natalia – Nowy Sącz</text:p>
        </text:list-item>
        <text:list-item>
          <text:p text:style-name="P31">Sochacka Aleksandra – Jasło</text:p>
        </text:list-item>
        <text:list-item>
          <text:p text:style-name="P32">Buczek Lena – Góra Kolwaria</text:p>
        </text:list-item>
      </text:list>
      <text:p text:style-name="P33">3.Sitek Julia - Biecz</text:p>
      <text:p text:style-name="Standard"><text:s/>powyżej 50 kg</text:p>
      <text:list text:style-name="LFO7" text:continue-numbering="true">
        <text:list-item>
          <text:p text:style-name="P34">Twaróg Izabela – Limanowa</text:p>
        </text:list-item>
        <text:list-item>
          <text:p text:style-name="P35">Janik Olga – Nowy Sącz</text:p>
        </text:list-item>
        <text:list-item>
          <text:p text:style-name="P36">Barnach Wiktoria – Nowy Sacz</text:p>
        </text:list-item>
      </text:list>
      <text:p text:style-name="P37">3.Wal Roksana – Biecz</text:p>
      <text:p text:style-name="P38"/>
      <text:p text:style-name="Standard">Chłopcy –<text:s/>pasy pomarańczowe</text:p>
      <text:p text:style-name="Standard">Do 25 kg</text:p>
      <text:list text:style-name="LFO8" text:continue-numbering="true">
        <text:list-item>
          <text:p text:style-name="P39">Lechowski Julian – Jasło</text:p>
        </text:list-item>
        <text:list-item>
          <text:p text:style-name="P40">Pisarczyk – Antoni – Jasło</text:p>
        </text:list-item>
        <text:list-item>
          <text:p text:style-name="P41">Durał Damian – Jasło</text:p>
        </text:list-item>
      </text:list>
      <text:p text:style-name="P42">3.Michalski Ignacy – Jasło</text:p>
      <text:p text:style-name="P43">Do 30 kg</text:p>
      <text:list text:style-name="LFO9" text:continue-numbering="true">
        <text:list-item>
          <text:p text:style-name="P44">Postek Karol – Jasło</text:p>
        </text:list-item>
        <text:list-item>
          <text:p text:style-name="P45">Idzik Bartłomiej – Jasło</text:p>
        </text:list-item>
        <text:list-item>
          <text:p text:style-name="P46">Kołodziej Wiktor – Limanowa</text:p>
        </text:list-item>
        <text:list-item>
          <text:p text:style-name="P47">Sobonkiewicz Artur – Limanowa</text:p>
        </text:list-item>
      </text:list>
      <text:p text:style-name="P48">Do 35 kg</text:p>
      <text:list text:style-name="LFO10" text:continue-numbering="true">
        <text:list-item>
          <text:p text:style-name="P49">Zelik Kacper – Tarnobrzeg</text:p>
        </text:list-item>
        <text:list-item>
          <text:p text:style-name="P50">Sowa Antoni – Nowa Dęba</text:p>
        </text:list-item>
        <text:list-item>
          <text:p text:style-name="P51">Kaczorowski Wojciech – Nowa Dęba</text:p>
        </text:list-item>
      </text:list>
      <text:p text:style-name="P52">3.Bzduch Błażej – Tarnobrzeg</text:p>
      <text:p text:style-name="P53">Do 40 kg</text:p>
      <text:list text:style-name="LFO11" text:continue-numbering="true">
        <text:list-item>
          <text:p text:style-name="P54">Kuś Fabian – Biecz</text:p>
        </text:list-item>
        <text:list-item>
          <text:p text:style-name="P55">Kamenczak Adrian – Limanowa</text:p>
        </text:list-item>
        <text:list-item>
          <text:p text:style-name="P56">Limanówka Filip – Limanowa</text:p>
        </text:list-item>
      </text:list>
      <text:p text:style-name="P57">3.Ćwik Przemysław - Limanowa</text:p>
      <text:p text:style-name="Standard">Do 45 kg</text:p>
      <text:list text:style-name="LFO12" text:continue-numbering="true">
        <text:list-item>
          <text:p text:style-name="P58">Makara Jan – Tarnobrzeg</text:p>
        </text:list-item>
        <text:list-item>
          <text:p text:style-name="P59">Sasiela Patryk – Tarnobrzeg</text:p>
        </text:list-item>
        <text:list-item>
          <text:p text:style-name="P60">Piątkiewicz Hubert – Jasło</text:p>
        </text:list-item>
        <text:list-item>
          <text:p text:style-name="P61">Duszka Oskar - Jasło</text:p>
        </text:list-item>
      </text:list>
      <text:p text:style-name="Standard">Do 50 kg</text:p>
      <text:list text:style-name="LFO13" text:continue-numbering="true">
        <text:list-item>
          <text:p text:style-name="P62">Leśniak Krzysztof – Jasło</text:p>
        </text:list-item>
        <text:list-item>
          <text:p text:style-name="P63">Stagraczyński Tadeusz – Tarnobrzeg</text:p>
        </text:list-item>
        <text:list-item>
          <text:p text:style-name="P64">Chsząszcz Miłosz – Jasło</text:p>
        </text:list-item>
      </text:list>
      <text:p text:style-name="Standard">Do 60 kg</text:p>
      <text:list text:style-name="LFO14" text:continue-numbering="true">
        <text:list-item>
          <text:p text:style-name="P65">Wygrecki Wiktor – Nowy Sącz</text:p>
        </text:list-item>
        <text:list-item>
          <text:p text:style-name="P66">Bauer Franciszek – Biecz</text:p>
        </text:list-item>
        <text:list-item>
          <text:p text:style-name="P67">Marut Andrzej – Nowa Deba</text:p>
        </text:list-item>
      </text:list>
      <text:p text:style-name="P68">3.Ślaski Aleksander – Góra Kalwaria</text:p>
      <text:p text:style-name="P69">Powyżej 60 kg</text:p>
      <text:list text:style-name="LFO15" text:continue-numbering="true">
        <text:list-item>
          <text:p text:style-name="P70">Poplewski Antoni – Jasło</text:p>
        </text:list-item>
        <text:list-item>
          <text:p text:style-name="P71">Jeleń Kacper – Jasło</text:p>
        </text:list-item>
        <text:list-item>
          <text:p text:style-name="P72">Kijowski Piotr – Nowy Sącz</text:p>
        </text:list-item>
      </text:list>
      <text:p text:style-name="P73">3.Zawada Filip – Tarnobrzeg</text:p>
      <text:p text:style-name="P74"/>
      <text:p text:style-name="P75">Chłopcy – pasy niebieskie</text:p>
      <text:p text:style-name="P76"><text:s/></text:p>
      <text:p text:style-name="Standard">Do 28 kg</text:p>
      <text:list text:style-name="LFO16" text:continue-numbering="true">
        <text:list-item>
          <text:p text:style-name="P77">Ścieżka Oskar – Tarnobrzeg</text:p>
        </text:list-item>
        <text:list-item>
          <text:p text:style-name="P78">Pożoga Maciej – Tarnobrzeg</text:p>
        </text:list-item>
        <text:list-item>
          <text:p text:style-name="P79">Miłek<text:s/>Piotr – Tarnobrzeg</text:p>
        </text:list-item>
      </text:list>
      <text:p text:style-name="P80">3.Juszczak Oliwier - Limanowa</text:p>
      <text:p text:style-name="Standard">Do 35 kg</text:p>
      <text:list text:style-name="LFO17" text:continue-numbering="true">
        <text:list-item>
          <text:p text:style-name="P81">Rzońca Adrian – Jasło</text:p>
        </text:list-item>
        <text:list-item>
          <text:p text:style-name="P82">Maciaszek Brajan – Jastrzębia</text:p>
        </text:list-item>
        <text:list-item>
          <text:p text:style-name="P83">Kądziołka Patryk – Limanowa</text:p>
        </text:list-item>
      </text:list>
      <text:p text:style-name="P84">3.Szymański Filip - Tarnobrzeg</text:p>
      <text:p text:style-name="Standard">Do 40 kg</text:p>
      <text:list text:style-name="LFO18" text:continue-numbering="true">
        <text:list-item>
          <text:p text:style-name="P85">Haluch Wiktor – Gorlice</text:p>
        </text:list-item>
        <text:list-item>
          <text:p text:style-name="P86">Podporski Łukasz – Tarnobrzeg</text:p>
        </text:list-item>
        <text:list-item>
          <text:p text:style-name="P87">Stój Oskar – Jasło</text:p>
        </text:list-item>
      </text:list>
      <text:p text:style-name="P88">3.Pełka Kacper - Tarnobrzeg</text:p>
      <text:p text:style-name="Standard"/>
      <text:p text:style-name="Standard">Do 43kg</text:p>
      <text:list text:style-name="LFO19" text:continue-numbering="true">
        <text:list-item>
          <text:p text:style-name="P89">Małek Arkadiusz – Tarnobrzeg</text:p>
        </text:list-item>
        <text:list-item>
          <text:p text:style-name="P90">Kowalik Łukasz – Góra Kalwaria</text:p>
        </text:list-item>
        <text:list-item>
          <text:p text:style-name="P91">Główczyk Bartosz – Gorlice</text:p>
        </text:list-item>
      </text:list>
      <text:p text:style-name="P92">3.Motyka Krystian - Jasło</text:p>
      <text:p text:style-name="Standard">Do 48 kg</text:p>
      <text:p text:style-name="Standard">1. Górszczyk Adam – Limanowa</text:p>
      <text:p text:style-name="Standard">2. Uryga Norbert – Limanowa</text:p>
      <text:p text:style-name="Standard">3. Potoczek Damian – Nowy Sącz</text:p>
      <text:p text:style-name="Standard">3. Kiełb Patryk – Jasło</text:p>
      <text:p text:style-name="Standard"/>
      <text:p text:style-name="Standard"/>
      <text:soft-page-break/>
      <text:p text:style-name="Standard">Do 50 kg</text:p>
      <text:list text:style-name="LFO20" text:continue-numbering="true">
        <text:list-item>
          <text:p text:style-name="P93">Śnieżek Mateusz – Jasło</text:p>
        </text:list-item>
        <text:list-item>
          <text:p text:style-name="P94">Pięta Michał – Biecz</text:p>
        </text:list-item>
        <text:list-item>
          <text:p text:style-name="P95">Farbisz Marcin – Tarnobrzeg</text:p>
        </text:list-item>
      </text:list>
      <text:p text:style-name="P96">3.Sokalski Dominik – Tarnobrzeg</text:p>
      <text:p text:style-name="P97"/>
      <text:p text:style-name="P98">Do 55 kg</text:p>
      <text:list text:style-name="LFO21" text:continue-numbering="true">
        <text:list-item>
          <text:p text:style-name="P99">Shnejder Adrian – Nowy Sącz</text:p>
        </text:list-item>
        <text:list-item>
          <text:p text:style-name="P100">Blat Adam – Nowa Dęba</text:p>
        </text:list-item>
        <text:list-item>
          <text:p text:style-name="P101"><text:s/>Wajda Jan – Limanowa</text:p>
        </text:list-item>
      </text:list>
      <text:p text:style-name="P102">3.Trzaska Mateusz – Tarnobrzeg</text:p>
      <text:p text:style-name="P103"/>
      <text:p text:style-name="P104">Do 60 kg</text:p>
      <text:list text:style-name="LFO22" text:continue-numbering="true">
        <text:list-item>
          <text:p text:style-name="P105">Marcisz<text:s/>Mikołaj – Nowy Sącz</text:p>
        </text:list-item>
        <text:list-item>
          <text:p text:style-name="P106">Lasyk Piotr – Nowy Sącz</text:p>
        </text:list-item>
        <text:list-item>
          <text:p text:style-name="P107">Przewożnik Hubert – Jasło</text:p>
        </text:list-item>
      </text:list>
      <text:p text:style-name="Standard">Powyżej 60 kg</text:p>
      <text:list text:style-name="LFO23" text:continue-numbering="true">
        <text:list-item>
          <text:p text:style-name="P108">Janów Jakub – Nowy Sącz</text:p>
        </text:list-item>
        <text:list-item>
          <text:p text:style-name="P109">Śliwa Emil – Limanowa</text:p>
        </text:list-item>
        <text:list-item>
          <text:p text:style-name="P110">Tomczyk Sergiusz – Nowa Deba</text:p>
        </text:list-item>
      </text:list>
      <text:p text:style-name="P111">3.Buczek Kacper – Góra Kalwaria</text:p>
      <text:p text:style-name="P11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 Krygowski</meta:initial-creator>
    <dc:creator>Kamil Krygowski</dc:creator>
    <meta:creation-date>2018-12-04T00:29:00Z</meta:creation-date>
    <dc:date>2018-12-04T00:29:00Z</dc:date>
    <meta:print-date>2017-12-05T11:0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8" meta:word-count="637" meta:character-count="4453" meta:row-count="31" meta:non-whitespace-character-count="3824"/>
  </office:meta>
</office:document-meta>
</file>